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1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" style:parent-style-name="Standard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Standard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22" style:parent-style-name="Standard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25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Standard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 fo:margin-left="1.8708in" fo:text-indent="-1.87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69" style:parent-style-name="Standard" style:family="paragraph">
      <style:paragraph-properties fo:text-align="justify" fo:line-height="0.3472in" fo:margin-left="1.8708in" fo:text-indent="-1.8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74" style:parent-style-name="Standard" style:family="paragraph">
      <style:paragraph-properties fo:text-align="justify" fo:line-height="0.3472in" fo:margin-left="1.8708in" fo:text-indent="-1.870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3472in" fo:margin-left="1.8708in" fo:text-indent="-1.8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472in" fo:margin-left="0.9847in" fo:text-indent="-0.9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0.3472in" fo:margin-left="0.9847in" fo:text-indent="-0.9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107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120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25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12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28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12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1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1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38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13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4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4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4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4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P145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159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7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18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P181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198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2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20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4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20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0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5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2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7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 fo:background-color="#FFFF99"/>
    </style:style>
    <style:style style:name="T2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P223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0.3472in" fo:margin-left="1.477in" fo:text-indent="-1.2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2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P236" style:parent-style-name="Standard" style:family="paragraph">
      <style:paragraph-properties fo:text-align="justify" fo:line-height="0.3472in" fo:margin-left="1.2791in" fo:text-indent="-1.279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P260" style:parent-style-name="Standard" style:family="paragraph">
      <style:paragraph-properties fo:text-align="justify" fo:line-height="0.3472in" fo:margin-left="0.984in" fo:text-indent="-0.9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265" style:parent-style-name="Standard" style:family="paragraph">
      <style:paragraph-properties fo:text-align="justify" fo:line-height="0.3472in" fo:margin-left="1.3763in" fo:text-indent="-1.376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281" style:parent-style-name="Standard" style:family="paragraph">
      <style:paragraph-properties fo:text-align="justify" fo:line-height="0.3472in" fo:margin-left="1.3763in" fo:text-indent="-1.3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293" style:parent-style-name="Standard" style:family="paragraph">
      <style:paragraph-properties fo:text-align="justify" fo:line-height="0.3472in" fo:margin-left="1.3763in" fo:text-indent="-1.3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16" style:parent-style-name="Standard" style:family="paragraph">
      <style:paragraph-properties fo:text-align="justify" fo:line-height="0.3472in" fo:margin-left="1.2791in" fo:text-indent="-1.279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25" style:parent-style-name="Standard" style:family="paragraph">
      <style:paragraph-properties fo:text-align="justify" fo:line-height="0.3472in" fo:margin-left="0.9847in" fo:text-indent="-0.9847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26" style:parent-style-name="Standard" style:family="paragraph">
      <style:paragraph-properties fo:text-align="justify" fo:line-height="0.3472in" fo:margin-left="0.984in" fo:text-indent="-0.9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3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T32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background-color="#FFFF99"/>
    </style:style>
    <style:style style:name="P330" style:parent-style-name="Standard" style:family="paragraph">
      <style:paragraph-properties fo:line-height="0.3472in" fo:margin-left="0.984in" fo:text-indent="-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1" style:parent-style-name="Standard" style:family="paragraph">
      <style:paragraph-properties fo:line-height="0.3472in" fo:margin-left="1.2791in" fo:text-indent="-1.2791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2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37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45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55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360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Standard" style:family="paragraph">
      <style:paragraph-properties fo:text-align="justify" fo:line-height="0.3472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365" style:parent-style-name="Standard" style:family="paragraph">
      <style:paragraph-properties fo:text-align="justify" fo:line-height="0.3472in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7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8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9" style:parent-style-name="Standard" style:family="paragraph">
      <style:paragraph-properties fo:text-align="justify" fo:line-height="0.3472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3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4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Standard" style:family="paragraph">
      <style:paragraph-properties fo:text-align="center" fo:line-height="0.3888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P378" style:parent-style-name="Standard" style:family="paragraph">
      <style:paragraph-properties fo:text-align="center" fo:line-height="0.3888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85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3194in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8" style:parent-style-name="Standard" style:family="paragraph">
      <style:paragraph-properties fo:line-height="0.3194in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0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91" style:parent-style-name="Standard" style:family="paragraph">
      <style:paragraph-properties fo:line-height="0.3472in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400" style:parent-style-name="Standard" style:family="paragraph">
      <style:paragraph-properties fo:line-height="0.1666in"/>
      <style:text-properties style:font-name="標楷體" style:font-name-asian="標楷體" style:font-name-complex="標楷體" style:letter-kerning="false" style:font-size-complex="12pt"/>
    </style:style>
    <style:style style:name="TableColumn402" style:family="table-column">
      <style:table-column-properties style:column-width="1.7506in"/>
    </style:style>
    <style:style style:name="TableColumn403" style:family="table-column">
      <style:table-column-properties style:column-width="1.0715in"/>
    </style:style>
    <style:style style:name="TableColumn404" style:family="table-column">
      <style:table-column-properties style:column-width="1.3777in"/>
    </style:style>
    <style:style style:name="TableColumn405" style:family="table-column">
      <style:table-column-properties style:column-width="0.568in"/>
    </style:style>
    <style:style style:name="TableColumn406" style:family="table-column">
      <style:table-column-properties style:column-width="1.843in"/>
    </style:style>
    <style:style style:name="Table401" style:family="table">
      <style:table-properties style:width="6.6111in" fo:margin-left="0.075in" table:align="left"/>
    </style:style>
    <style:style style:name="TableRow407" style:family="table-row">
      <style:table-row-properties style:min-row-height="0.4805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18" style:family="table-row">
      <style:table-row-properties style:min-row-height="0.480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29" style:family="table-row">
      <style:table-row-properties style:min-row-height="0.480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40" style:family="table-row">
      <style:table-row-properties style:min-row-height="0.480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51" style:family="table-row">
      <style:table-row-properties style:min-row-height="0.480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5" style:parent-style-name="Standard" style:list-style-name="LFO35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8" style:parent-style-name="Standard" style:list-style-name="LFO35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1" style:parent-style-name="Standard" style:list-style-name="LFO35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4" style:parent-style-name="Standard" style:list-style-name="LFO35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3472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4" style:parent-style-name="Standard" style:family="paragraph">
      <style:paragraph-properties fo:line-height="0.3472in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9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0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1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（學校全銜）</text:span></text:p>
      <text:p text:style-name="P4"><text:span text:style-name="T5">校園事件處理</text:span><text:span text:style-name="T6">會議</text:span><text:span text:style-name="T7">第</text:span><text:span text:style-name="T8">二</text:span><text:span text:style-name="T9">次會議</text:span><text:span text:style-name="T10">紀錄</text:span></text:p>
      <text:p text:style-name="P11"/>
      <text:p text:style-name="P12"><text:span text:style-name="T13">時 <text:s text:c="3"/>間：中華民國○年○月○日（星期○）上（下）午○時○分</text:span></text:p>
      <text:p text:style-name="P14"><text:span text:style-name="T15">地 <text:s text:c="3"/>點：</text:span></text:p>
      <text:p text:style-name="P16"><text:span text:style-name="T17">主 <text:s text:c="3"/>席：</text:span><text:span text:style-name="T18">校長</text:span><text:span text:style-name="T19">○○○</text:span><text:span text:style-name="T20"><text:s text:c="30"/>紀錄：○○○</text:span></text:p>
      <text:p text:style-name="P21"/>
      <text:p text:style-name="P22"><text:span text:style-name="T23">壹</text:span><text:span text:style-name="T24">、報告事項：</text:span></text:p>
      <text:p text:style-name="P25"><text:span text:style-name="T26"><text:s text:c="2"/>一、</text:span><text:span text:style-name="T27">本</text:span><text:span text:style-name="T28">校</text:span><text:span text:style-name="T29">接獲檢舉或知悉</text:span><text:span text:style-name="T30">本校</text:span><text:span text:style-name="T31">○○○</text:span><text:span text:style-name="T32">教師</text:span><text:span text:style-name="T33">疑似涉及校安事件(通報案號：○○○○○○○)</text:span><text:span text:style-name="T34">，也可以寫詳細一些如</text:span><text:span text:style-name="T35">疑似涉及體罰、不當管教、行為違反相關法規、教學不力或不能勝任工作(請選擇填列，並略述案件內容)，(若有校安通報，請填寫校安通報案號：○○○○○○○)</text:span><text:span text:style-name="T36">，</text:span><text:span text:style-name="T37">依據</text:span><text:span text:style-name="T38">「高級中等以下學校教師解聘不續聘停聘或資遺辦法」</text:span><text:span text:style-name="T39">規定</text:span><text:span text:style-name="T40">，於</text:span><text:span text:style-name="T41">○○○年○月○日（星期○）</text:span><text:span text:style-name="T42">召開</text:span><text:span text:style-name="T43">第1次</text:span><text:span text:style-name="T44">校園事件處理會議（以下簡稱校事會議）審議</text:span><text:span text:style-name="T45">後</text:span><text:span text:style-name="T46">依本辦法第3條受理該案件</text:span><text:span text:style-name="T47">，並由校事會議決議自行組成調查小組進行調查，今調查報告業已完成，提請</text:span><text:span text:style-name="T48">召開</text:span><text:span text:style-name="T49">校事會議審議</text:span><text:span text:style-name="T50">。</text:span></text:p>
      <text:p text:style-name="P51"><text:s text:c="2"/>二、依據「高級中等以下學校教師解聘不續聘停聘或資遺辦法」規定負有保密義務者包括參與處理校事會議案件之所有人員，另依刑法及行政程序法亦有相關保密規定，請所有與會人員克盡保密責任。</text:p>
      <text:p text:style-name="P52"/>
      <text:p text:style-name="P53"><text:span text:style-name="T54">貳、討論事項（</text:span><text:span text:style-name="T55">含表決方法及結果）</text:span><text:span text:style-name="T56">：</text:span><text:span text:style-name="T57">(以下票數</text:span><text:span text:style-name="T58">係為示範</text:span><text:span text:style-name="T59">寫法</text:span><text:span text:style-name="T60">，僅供參考</text:span><text:span text:style-name="T61">)</text:span></text:p>
      <text:p text:style-name="P62"><text:s text:c="2"/>案由一：是否同意調查報告內容及結論，提請討論。</text:p>
      <text:p text:style-name="P63"><text:s text:c="2"/>決 <text:s/>議：1、同意調查報告內容及結論。</text:p>
      <text:p text:style-name="P64"><text:span text:style-name="T65"><text:s text:c="10"/>2、票數：</text:span><text:span text:style-name="T66">(主席</text:span><text:span text:style-name="T67">校長必</text:span><text:span text:style-name="T68">須投票)</text:span></text:p>
      <text:p text:style-name="P69"><text:span text:style-name="T70"><text:s text:c="12"/>(1)</text:span><text:span text:style-name="T71">同意調查報告內容及結論</text:span><text:span text:style-name="T72">。</text:span><text:span text:style-name="T73">(5票)</text:span></text:p>
      <text:p text:style-name="P74"><text:span text:style-name="T75"><text:s text:c="10"/></text:span><text:span text:style-name="T76"><text:s/></text:span><text:span text:style-name="T77"><text:s/>(2)</text:span><text:span text:style-name="T78">不同意調查報告內容及結論</text:span><text:span text:style-name="T79">。</text:span><text:span text:style-name="T80">(0票)</text:span></text:p>
      <text:p text:style-name="P81"><text:span text:style-name="T82"><text:s text:c="8"/></text:span><text:span text:style-name="T83"><text:s/></text:span><text:span text:style-name="T84"><text:s text:c="3"/>(3)</text:span><text:span text:style-name="T85">棄權</text:span><text:span text:style-name="T86">。</text:span><text:span text:style-name="T87">(</text:span><text:span text:style-name="T88">0</text:span><text:span text:style-name="T89">票)</text:span><text:span text:style-name="T90">。</text:span></text:p>
      <text:p text:style-name="P91"/>
      <text:soft-page-break/>
      <text:p text:style-name="P92"><text:span text:style-name="T93"><text:s text:c="2"/></text:span><text:span text:style-name="T94">案由</text:span><text:span text:style-name="T95">二</text:span><text:span text:style-name="T96">：</text:span><text:span text:style-name="T97">依據</text:span><text:span text:style-name="T98">「高級中等以下學校教師解聘不續聘停聘或資遺辦法」</text:span><text:span text:style-name="T99">第</text:span><text:span text:style-name="T100">7</text:span><text:span text:style-name="T101">條</text:span><text:span text:style-name="T102">第1項規定：</text:span><text:span text:style-name="T103">校事會議</text:span><text:span text:style-name="T104">審議調查報告，應為下列決議</text:span><text:span text:style-name="T105">之一</text:span><text:span text:style-name="T106">：</text:span></text:p>
      <text:p text:style-name="P107"><text:span text:style-name="T108"><text:s text:c="7"/></text:span><text:span text:style-name="T109">（一）教師有</text:span><text:span text:style-name="T110">「高級中等以下學校教師解聘不續聘停聘或資遺辦法」</text:span><text:span text:style-name="T111">第</text:span><text:span text:style-name="T112">2</text:span><text:span text:style-name="T113">條第</text:span><text:span text:style-name="T114">4</text:span><text:span text:style-name="T115">款或第</text:span><text:span text:style-name="T116">5</text:span><text:span text:style-name="T117">款所定情形，學校應</text:span><text:span text:style-name="T118">於10日內</text:span><text:span text:style-name="T119">送教師評審委員會審議。</text:span></text:p>
      <text:p text:style-name="P120"><text:span text:style-name="T121"><text:s text:c="13"/></text:span><text:span text:style-name="T122">（</text:span><text:span text:style-name="T123">亦即</text:span><text:span text:style-name="T124">教師</text:span><text:span text:style-name="T125"></text:span><text:span text:style-name="T126">有</text:span><text:span text:style-name="T127">教師法第14條體罰學生造成身心嚴重侵害有終身解聘之必要、</text:span><text:span text:style-name="T128"></text:span><text:span text:style-name="T129">有</text:span><text:span text:style-name="T130">教師法第15條體罰學生造成身心侵害有解聘1至4年之必要、</text:span><text:span text:style-name="T131"></text:span><text:span text:style-name="T132">有</text:span><text:span text:style-name="T133">教師法第16條第1項第1款</text:span><text:span text:style-name="T134">教師涉及教學不力或不能勝任工作有具體事實者</text:span><text:span text:style-name="T135">且</text:span><text:span text:style-name="T136">無輔導改善之可能</text:span><text:span text:style-name="T137">、</text:span><text:span text:style-name="T138"></text:span><text:span text:style-name="T139">其他</text:span><text:span text:style-name="T140">…</text:span><text:span text:style-name="T141">等</text:span><text:span text:style-name="T142">等</text:span><text:span text:style-name="T143">。</text:span><text:span text:style-name="T144">）</text:span></text:p>
      <text:p text:style-name="P145"><text:span text:style-name="T146"><text:s text:c="7"/></text:span><text:span text:style-name="T147">（</text:span><text:span text:style-name="T148">二</text:span><text:span text:style-name="T149">）教師</text:span><text:span text:style-name="T150">有</text:span><text:span text:style-name="T151">教師</text:span><text:span text:style-name="T152">法第</text:span><text:span text:style-name="T153">16</text:span><text:span text:style-name="T154">條第</text:span><text:span text:style-name="T155">1項第1款</text:span><text:span text:style-name="T156">情形</text:span><text:span text:style-name="T157">，而有輔導改善之可能，由校事會議自行輔導或向主管機關申請專審會輔導</text:span><text:span text:style-name="T158">。</text:span></text:p>
      <text:p text:style-name="P159"><text:span text:style-name="T160"><text:s text:c="13"/></text:span><text:span text:style-name="T161">(亦即</text:span><text:span text:style-name="T162">教師有教師法第16條第1項第1款教學不力</text:span><text:span text:style-name="T163">或不能勝任工作</text:span><text:span text:style-name="T164">情形，且有輔導改善之可能。請注意：</text:span><text:span text:style-name="T165">調查報告結論</text:span><text:span text:style-name="T166">一定要</text:span><text:span text:style-name="T167">載明</text:span><text:span text:style-name="T168">：</text:span><text:span text:style-name="T169">教師</text:span><text:span text:style-name="T170">到底是符合教學不力不能勝任工作11項</text:span><text:span text:style-name="T171">基準</text:span><text:span text:style-name="T172">中的哪幾種</text:span><text:span text:style-name="T173">基準態樣</text:span><text:span text:style-name="T174">，否則</text:span><text:span text:style-name="T175">校事會議或</text:span><text:span text:style-name="T176">專審會不</text:span><text:span text:style-name="T177">能</text:span><text:span text:style-name="T178">受理輔導</text:span><text:span text:style-name="T179">。</text:span><text:span text:style-name="T180">)</text:span></text:p>
      <text:p text:style-name="P181"><text:span text:style-name="T182"><text:s text:c="7"/></text:span><text:span text:style-name="T183">（</text:span><text:span text:style-name="T184">三</text:span><text:span text:style-name="T185">）教師無本辦法第</text:span><text:span text:style-name="T186">2</text:span><text:span text:style-name="T187">條第</text:span><text:span text:style-name="T188">4</text:span><text:span text:style-name="T189">款或第</text:span><text:span text:style-name="T190">5</text:span><text:span text:style-name="T191">款所定情形，而有公立高級中等以下學校教師成績考核辦法第</text:span><text:span text:style-name="T192">6</text:span><text:span text:style-name="T193">條所定情形，學校應</text:span><text:span text:style-name="T194">於10日內</text:span><text:span text:style-name="T195">送</text:span><text:span text:style-name="T196">考核會</text:span><text:span text:style-name="T197">或依法組成之相關委員會審議。</text:span></text:p>
      <text:p text:style-name="P198"><text:span text:style-name="T199"><text:s text:c="13"/></text:span><text:span text:style-name="T200">(亦即</text:span><text:span text:style-name="T201">教師</text:span><text:span text:style-name="T202"></text:span><text:span text:style-name="T203">有體罰的情形但沒有達到教師法14或15條體罰需要解聘停聘不續聘之程度、</text:span><text:span text:style-name="T204"></text:span><text:span text:style-name="T205">有教學不力或不能勝任工作</text:span><text:span text:style-name="T206">11</text:span><text:span text:style-name="T207">項</text:span><text:span text:style-name="T208">基準</text:span><text:span text:style-name="T209">中的哪幾種</text:span><text:span text:style-name="T210">基準態樣</text:span><text:span text:style-name="T211">，</text:span><text:span text:style-name="T212">但</text:span><text:span text:style-name="T213">還</text:span><text:span text:style-name="T214">沒有達到需要送輔導期之程度、</text:span><text:span text:style-name="T215"></text:span><text:span text:style-name="T216">有違法處罰或不當管教的情形、</text:span><text:span text:style-name="T217"></text:span><text:span text:style-name="T218">其他</text:span><text:span text:style-name="T219">…</text:span><text:span text:style-name="T220">等</text:span><text:span text:style-name="T221">等</text:span><text:span text:style-name="T222">)</text:span></text:p>
      <text:p text:style-name="P223"><text:span text:style-name="T224"><text:s text:c="7"/></text:span><text:span text:style-name="T225">（</text:span><text:span text:style-name="T226">四</text:span><text:span text:style-name="T227">）教師無</text:span><text:span text:style-name="T228">本辦法第2條第4款或第5款</text:span><text:span text:style-name="T229">所定情形</text:span><text:span text:style-name="T230">，應予結案。</text:span></text:p>
      <text:p text:style-name="P231"><text:span text:style-name="T232"><text:s text:c="13"/></text:span><text:span text:style-name="T233">(亦即</text:span><text:span text:style-name="T234">查無實證，調查不成立，結案</text:span><text:span text:style-name="T235">)</text:span></text:p>
      <text:p text:style-name="P236"><text:span text:style-name="T237"><text:s text:c="2"/></text:span><text:span text:style-name="T238">決 <text:s/>議：</text:span><text:span text:style-name="T239">1、本案經校事會議審議調查報告，決議「</text:span><text:span text:style-name="T240">教師無本</text:span><text:span text:style-name="T241">辦法第</text:span><text:span text:style-name="T242">2</text:span><text:span text:style-name="T243">條第</text:span><text:span text:style-name="T244">4</text:span><text:span text:style-name="T245">款或第</text:span><text:span text:style-name="T246">5</text:span><text:span text:style-name="T247">款所定情形</text:span><text:span text:style-name="T248">，</text:span><text:span text:style-name="T249">而有公立高級中等以下學校教師成績考核辦法第</text:span><text:span text:style-name="T250">6</text:span><text:span text:style-name="T251">條所定情形，學校應</text:span><text:span text:style-name="T252">於10日內</text:span><text:span text:style-name="T253">送</text:span><text:span text:style-name="T254">考核會</text:span><text:span text:style-name="T255">或依法組成之相關委員會審議。</text:span><text:span text:style-name="T256">」</text:span><text:span text:style-name="T257"><text:s text:c="2"/>(請依據下列</text:span><text:span text:style-name="T258">最高之</text:span><text:span text:style-name="T259">票數來寫決議)</text:span></text:p>
      <text:soft-page-break/>
      <text:p text:style-name="P260"><text:span text:style-name="T261"><text:s text:c="10"/>2、票數：</text:span><text:span text:style-name="T262">(主席</text:span><text:span text:style-name="T263">校長必</text:span><text:span text:style-name="T264">須投票)</text:span></text:p>
      <text:p text:style-name="P265"><text:span text:style-name="T266"><text:s text:c="11"/>(1)</text:span><text:span text:style-name="T267">教師有</text:span><text:span text:style-name="T268">「高級中等以下學校教師解聘不續聘停聘或資遺辦法」</text:span><text:span text:style-name="T269">第</text:span><text:span text:style-name="T270">2</text:span><text:span text:style-name="T271">條第</text:span><text:span text:style-name="T272">4</text:span><text:span text:style-name="T273">款或第</text:span><text:span text:style-name="T274">5</text:span><text:span text:style-name="T275">款所定情形，學校應</text:span><text:span text:style-name="T276">於10日內</text:span><text:span text:style-name="T277">送教師評審委員會審議。</text:span><text:span text:style-name="T278">(</text:span><text:span text:style-name="T279">0</text:span><text:span text:style-name="T280">票)</text:span></text:p>
      <text:p text:style-name="P281"><text:span text:style-name="T282"><text:s text:c="10"/></text:span><text:span text:style-name="T283"><text:s/>(2)</text:span><text:span text:style-name="T284">教師有</text:span><text:span text:style-name="T285">教師</text:span><text:span text:style-name="T286">法第16條第1項第1款情形，而有輔導改善之可能，</text:span><text:span text:style-name="T287">由</text:span><text:span text:style-name="T288">校事會議自行輔導或向主管機關申請專審會輔導</text:span><text:span text:style-name="T289">。</text:span><text:span text:style-name="T290">(</text:span><text:span text:style-name="T291">0</text:span><text:span text:style-name="T292">票)</text:span></text:p>
      <text:p text:style-name="P293"><text:span text:style-name="T294"><text:s text:c="10"/></text:span><text:span text:style-name="T295"><text:s/>(3)</text:span><text:span text:style-name="T296">教師</text:span><text:span text:style-name="T297">無本</text:span><text:span text:style-name="T298">辦法第</text:span><text:span text:style-name="T299">2</text:span><text:span text:style-name="T300">條第</text:span><text:span text:style-name="T301">4</text:span><text:span text:style-name="T302">款或第</text:span><text:span text:style-name="T303">5</text:span><text:span text:style-name="T304">款所定情形</text:span><text:span text:style-name="T305">，</text:span><text:span text:style-name="T306">而有公立高級中等以下學校教師成績考核辦法第</text:span><text:span text:style-name="T307">6</text:span><text:span text:style-name="T308">條所定情形，學校應</text:span><text:span text:style-name="T309">於10日內</text:span><text:span text:style-name="T310">送</text:span><text:span text:style-name="T311">考核會</text:span><text:span text:style-name="T312">或依法組成之相關委員會審議。</text:span><text:span text:style-name="T313">(</text:span><text:span text:style-name="T314">5</text:span><text:span text:style-name="T315">票)</text:span></text:p>
      <text:p text:style-name="P316"><text:span text:style-name="T317"><text:s text:c="10"/></text:span><text:span text:style-name="T318"><text:s/>(4)</text:span><text:span text:style-name="T319">教師無本辦法第2條第4款或第5款</text:span><text:span text:style-name="T320">所定情形</text:span><text:span text:style-name="T321">，應予結案。</text:span><text:span text:style-name="T322">(</text:span><text:span text:style-name="T323">0</text:span><text:span text:style-name="T324">票)</text:span></text:p>
      <text:p text:style-name="P325"/>
      <text:p text:style-name="P326"><text:span text:style-name="T327">(</text:span><text:span text:style-name="T328">如果校事會議決議要送輔導期，則要多增加案由三</text:span><text:span text:style-name="T329">)</text:span></text:p>
      <text:p text:style-name="P330"><text:s text:c="2"/>案由三：是否由校事會議決議自行組成輔導小組輔導？或是由校事會議決議向主管機關申請教師專業審查會(簡稱：專審會)輔導？提請討論。</text:p>
      <text:p text:style-name="P331"><text:s text:c="2"/>決 <text:s/>議：1、向主管機關(桃園市政府教育局)申請教師專業審查會(簡稱：專審會)輔導。</text:p>
      <text:p text:style-name="P332"><text:span text:style-name="T333"><text:s text:c="10"/>2、票數：</text:span><text:span text:style-name="T334">(主席</text:span><text:span text:style-name="T335">校長必</text:span><text:span text:style-name="T336">須投票)</text:span></text:p>
      <text:p text:style-name="P337"><text:span text:style-name="T338"><text:s text:c="11"/>(1)</text:span><text:span text:style-name="T339">由</text:span><text:span text:style-name="T340">校事會議</text:span><text:span text:style-name="T341">自行組成輔導小組輔導。</text:span><text:span text:style-name="T342">(</text:span><text:span text:style-name="T343">0</text:span><text:span text:style-name="T344">票)</text:span></text:p>
      <text:p text:style-name="P345"><text:span text:style-name="T346"><text:s text:c="11"/>(2)</text:span><text:span text:style-name="T347">向</text:span><text:span text:style-name="T348">桃園市政府教育局</text:span><text:span text:style-name="T349">申請</text:span><text:span text:style-name="T350">專審會輔導</text:span><text:span text:style-name="T351">。</text:span><text:span text:style-name="T352">(</text:span><text:span text:style-name="T353">5</text:span><text:span text:style-name="T354">票)</text:span></text:p>
      <text:p text:style-name="P355"><text:span text:style-name="T356"><text:s text:c="11"/>(3)棄權。</text:span><text:span text:style-name="T357">(</text:span><text:span text:style-name="T358">0</text:span><text:span text:style-name="T359">票)</text:span></text:p>
      <text:p text:style-name="P360"/>
      <text:p text:style-name="P361"><text:span text:style-name="T362">參</text:span><text:span text:style-name="T363">、臨時</text:span><text:span text:style-name="T364">動議：</text:span></text:p>
      <text:p text:style-name="P365"><text:span text:style-name="T366"><text:s text:c="4"/>案由：</text:span></text:p>
      <text:p text:style-name="P367"><text:s text:c="4"/>決議：</text:p>
      <text:p text:style-name="P368"/>
      <text:p text:style-name="P369"><text:span text:style-name="T370">肆</text:span><text:span text:style-name="T371">、</text:span><text:span text:style-name="T372">散會：上（下）午○時○分</text:span></text:p>
      <text:p text:style-name="P373"/>
      <text:p text:style-name="P374"/>
      <text:p text:style-name="P375"/>
      <text:soft-page-break/>
      <text:p text:style-name="P376"><text:span text:style-name="T377">（學校全銜）</text:span></text:p>
      <text:p text:style-name="P378"><text:span text:style-name="T379">校園事件處理</text:span><text:span text:style-name="T380">會議</text:span><text:span text:style-name="T381">第</text:span><text:span text:style-name="T382">二</text:span><text:span text:style-name="T383">次會議</text:span><text:span text:style-name="T384">簽到表</text:span></text:p>
      <text:p text:style-name="P385"/>
      <text:p text:style-name="P386"><text:span text:style-name="T387">時 <text:s text:c="3"/>間：中華民國○年○月○日（星期○）上（下）午○時○分</text:span></text:p>
      <text:p text:style-name="P388"><text:span text:style-name="T389">地 <text:s text:c="3"/>點：</text:span></text:p>
      <text:p text:style-name="P390"/>
      <text:p text:style-name="P391"><text:span text:style-name="T392">出席</text:span><text:span text:style-name="T393">委</text:span><text:span text:style-name="T394">員：</text:span><text:span text:style-name="T395">(</text:span><text:span text:style-name="T396">校事會議任一性別委員人數不得少於委員總數</text:span><text:span text:style-name="T397">3</text:span><text:span text:style-name="T398">分之</text:span><text:span text:style-name="T399">1)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身分</text:p>
          </table:table-cell>
          <table:table-cell table:style-name="TableCell410">
            <text:p text:style-name="P411">職稱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性別</text:p>
          </table:table-cell>
          <table:table-cell table:style-name="TableCell416">
            <text:p text:style-name="P417">簽到</text:p>
          </table:table-cell>
        </table:table-row>
        <table:table-row table:style-name="TableRow418">
          <table:table-cell table:style-name="TableCell419">
            <text:p text:style-name="P420">校長</text:p>
          </table:table-cell>
          <table:table-cell table:style-name="TableCell421">
            <text:p text:style-name="P422">校長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家長會代表一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行政人員代表一人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學校教師(會)代表一人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校外人員(請擇一)</text:p>
            <text:list text:style-name="LFO35" text:continue-numbering="true">
              <text:list-item>
                <text:p text:style-name="P465"><text:span text:style-name="T466">校外</text:span><text:span text:style-name="T467">教育學者</text:span></text:p>
              </text:list-item>
              <text:list-item>
                <text:p text:style-name="P468"><text:span text:style-name="T469">校外</text:span><text:span text:style-name="T470">法律專家</text:span></text:p>
              </text:list-item>
              <text:list-item>
                <text:p text:style-name="P471"><text:span text:style-name="T472">校外</text:span><text:span text:style-name="T473">兒童及少年福利學者專家</text:span></text:p>
              </text:list-item>
              <text:list-item>
                <text:p text:style-name="P474">社會公正人士</text:p>
              </text:list-item>
            </text:list>
          </table:table-cell>
          <table:table-cell table:style-name="TableCell475">
            <text:p text:style-name="P476"><text:span text:style-name="T477">(請註明該員職業背景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<text:span text:style-name="T485">註：</text:span><text:span text:style-name="T486">校外教育學者、法律專家、兒童及少年福利學者專家學者專家身分請依照依「高級中等以下學校教師評審委員會校外學者專家人才庫設置要點」第2點及第3點規定辦理</text:span><text:span text:style-name="T487">。</text:span></text:p>
      <text:p text:style-name="P488">列席人員：</text:p>
      <text:p text:style-name="P489"/>
      <text:p text:style-name="P490">工作小組：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margin-left="0.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margin-left="0.375in" fo:text-indent="0.7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 fo:language="en" fo:country="US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-complex="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30T07:43:00Z</meta:creation-date>
    <dc:date>2023-11-30T07:43:00Z</dc:date>
    <meta:print-date>2020-05-18T07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5" meta:character-count="2448" meta:row-count="17" meta:non-whitespace-character-count="2087"/>
  </office:meta>
</office:document-meta>
</file>