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 style:language-asian="zh" style:country-asian="HK"/>
    </style:style>
    <style:style style:name="P4" style:parent-style-name="Standard" style:family="paragraph">
      <style:paragraph-properties fo:text-align="center" fo:line-height="0.3888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9" style:parent-style-name="Standard" style:family="paragraph">
      <style:paragraph-properties fo:line-height="0.3194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0" style:parent-style-name="Standard" style:family="paragraph">
      <style:paragraph-properties fo:line-height="0.3194in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" style:parent-style-name="Standard" style:family="paragraph">
      <style:paragraph-properties fo:line-height="0.3194in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" style:parent-style-name="Standard" style:family="paragraph">
      <style:paragraph-properties fo:line-height="0.3194in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" style:parent-style-name="Standard" style:family="paragraph">
      <style:paragraph-properties fo:line-height="0.3194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" style:parent-style-name="Standard" style:family="paragraph">
      <style:paragraph-properties fo:line-height="0.3194in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P41" style:parent-style-name="Standard" style:family="paragraph">
      <style:paragraph-properties fo:text-align="justify" fo:line-height="0.3194in" fo:margin-left="0.5888in" fo:text-indent="-0.5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5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" style:parent-style-name="Standard" style:family="paragraph">
      <style:paragraph-properties fo:text-align="justify" fo:line-height="0.3194in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93" style:parent-style-name="Standard" style:family="paragraph">
      <style:paragraph-properties fo:text-align="justify" fo:line-height="0.3194in" fo:margin-left="0.984in" fo:text-indent="-0.984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6" style:parent-style-name="Standard" style:family="paragraph">
      <style:paragraph-properties fo:text-align="justify" fo:line-height="0.3194in" fo:margin-left="0.984in" fo:text-indent="-0.9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7" style:parent-style-name="Standard" style:family="paragraph">
      <style:paragraph-properties fo:text-align="justify" fo:line-height="0.3194in" fo:margin-left="1.8708in" fo:text-indent="-1.870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103" style:parent-style-name="Standard" style:family="paragraph">
      <style:paragraph-properties fo:text-align="justify" fo:line-height="0.3194in" fo:margin-left="1.8708in" fo:text-indent="-1.870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109" style:parent-style-name="Standard" style:family="paragraph">
      <style:paragraph-properties fo:text-align="justify" fo:line-height="0.3194in" fo:margin-left="1.8708in" fo:text-indent="-1.870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115" style:parent-style-name="Standard" style:family="paragraph">
      <style:paragraph-properties fo:text-align="justify" fo:line-height="0.3194in" fo:margin-left="1.8708in" fo:text-indent="-1.870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121" style:parent-style-name="Standard" style:family="paragraph">
      <style:paragraph-properties fo:text-align="justify" fo:line-height="0.3194in" fo:margin-left="1.8708in" fo:text-indent="-1.870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2" style:parent-style-name="Standard" style:family="paragraph">
      <style:paragraph-properties fo:text-align="justify" fo:line-height="0.3194in" fo:margin-left="0.984in" fo:text-indent="-0.9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3" style:parent-style-name="Standard" style:family="paragraph">
      <style:paragraph-properties fo:text-align="justify" fo:line-height="0.3194in" fo:margin-left="1.3763in" fo:text-indent="-1.376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C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color="#0000C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color="#0000C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color="#0000C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color="#0000C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color="#0000C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color="#0000C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color="#0000C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color="#0000C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color="#0000C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color="#0000C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color="#0000C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C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CC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CC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00CC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CC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CC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0000CC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CC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0000CC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0000CC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0000CC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0000CC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CC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0000CC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0000CC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0000CC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0000CC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0000CC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0000CC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0000C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justify" fo:line-height="0.3194in" fo:margin-left="1.2791in" fo:text-indent="-1.279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174" style:parent-style-name="Standard" style:family="paragraph">
      <style:paragraph-properties fo:text-align="justify" fo:line-height="0.3194in" fo:margin-left="1.2791in" fo:text-indent="-1.279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180" style:parent-style-name="Standard" style:family="paragraph">
      <style:paragraph-properties fo:text-align="justify" fo:line-height="0.3194in" fo:margin-left="1.2791in" fo:text-indent="-1.279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190" style:parent-style-name="Standard" style:family="paragraph">
      <style:paragraph-properties fo:text-align="justify" fo:line-height="0.3194in" fo:margin-left="1.2791in" fo:text-indent="-1.279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196" style:parent-style-name="Standard" style:family="paragraph">
      <style:paragraph-properties fo:text-align="justify" fo:line-height="0.3194in" fo:margin-left="1.1805in" fo:text-indent="-1.180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7" style:parent-style-name="Standard" style:family="paragraph">
      <style:paragraph-properties fo:text-align="justify" fo:line-height="0.3194in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P200" style:parent-style-name="Standard" style:family="paragraph">
      <style:paragraph-properties fo:text-align="justify" fo:line-height="0.3194in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3" style:parent-style-name="Standard" style:family="paragraph">
      <style:paragraph-properties fo:text-align="justify" fo:line-height="0.3194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4" style:parent-style-name="Standard" style:family="paragraph">
      <style:paragraph-properties fo:text-align="justify" fo:line-height="0.3194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5" style:parent-style-name="Standard" style:family="paragraph">
      <style:paragraph-properties fo:text-align="justify" fo:line-height="0.3194in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3" style:parent-style-name="Default" style:family="paragraph">
      <style:paragraph-properties style:snap-to-layout-grid="false" fo:text-align="justify" fo:line-height="0.3194in"/>
      <style:text-properties style:font-name-asian="標楷體" style:use-window-font-color="true" fo:font-size="14pt" style:font-size-asian="14pt" style:font-size-complex="14pt"/>
    </style:style>
    <style:style style:name="P214" style:parent-style-name="Standard" style:family="paragraph">
      <style:paragraph-properties fo:text-align="center" fo:line-height="0.3888in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 style:language-asian="zh" style:country-asian="HK"/>
    </style:style>
    <style:style style:name="P216" style:parent-style-name="Standard" style:family="paragraph">
      <style:paragraph-properties fo:text-align="center" fo:line-height="0.3888in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 style:language-asian="zh" style:country-asian="HK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221" style:parent-style-name="Standard" style:family="paragraph">
      <style:paragraph-properties fo:text-align="center" fo:line-height="0.3888in"/>
    </style:style>
    <style:style style:name="P222" style:parent-style-name="Standard" style:family="paragraph">
      <style:paragraph-properties fo:line-height="0.3194in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8" style:parent-style-name="Standard" style:family="paragraph">
      <style:paragraph-properties fo:line-height="0.3194in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2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243" style:parent-style-name="Standard" style:family="paragraph">
      <style:paragraph-properties fo:line-height="0.3472in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P250" style:parent-style-name="Standard" style:family="paragraph">
      <style:paragraph-properties fo:line-height="0.1666in"/>
      <style:text-properties style:font-name="標楷體" style:font-name-asian="標楷體" style:font-name-complex="標楷體" style:letter-kerning="false" style:font-size-complex="12pt"/>
    </style:style>
    <style:style style:name="TableColumn252" style:family="table-column">
      <style:table-column-properties style:column-width="1.7506in"/>
    </style:style>
    <style:style style:name="TableColumn253" style:family="table-column">
      <style:table-column-properties style:column-width="1.0715in"/>
    </style:style>
    <style:style style:name="TableColumn254" style:family="table-column">
      <style:table-column-properties style:column-width="1.3777in"/>
    </style:style>
    <style:style style:name="TableColumn255" style:family="table-column">
      <style:table-column-properties style:column-width="0.568in"/>
    </style:style>
    <style:style style:name="TableColumn256" style:family="table-column">
      <style:table-column-properties style:column-width="1.843in"/>
    </style:style>
    <style:style style:name="Table251" style:family="table">
      <style:table-properties style:width="6.6111in" fo:margin-left="0.075in" table:align="left"/>
    </style:style>
    <style:style style:name="TableRow257" style:family="table-row">
      <style:table-row-properties style:min-row-height="0.4805in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68" style:family="table-row">
      <style:table-row-properties style:min-row-height="0.480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79" style:family="table-row">
      <style:table-row-properties style:min-row-height="0.480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90" style:family="table-row">
      <style:table-row-properties style:min-row-height="0.480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01" style:family="table-row">
      <style:table-row-properties style:min-row-height="0.480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5" style:parent-style-name="Standard" style:list-style-name="LFO32" style:family="paragraph">
      <style:paragraph-properties fo:text-align="center" fo:line-height="0.25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8" style:parent-style-name="Standard" style:list-style-name="LFO32" style:family="paragraph">
      <style:paragraph-properties fo:text-align="center" fo:line-height="0.25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1" style:parent-style-name="Standard" style:list-style-name="LFO32" style:family="paragraph">
      <style:paragraph-properties fo:text-align="center" fo:line-height="0.25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4" style:parent-style-name="Standard" style:list-style-name="LFO32" style:family="paragraph">
      <style:paragraph-properties fo:text-align="center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3472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6" style:parent-style-name="Standard" style:family="paragraph">
      <style:paragraph-properties fo:line-height="0.3472in"/>
    </style:style>
    <style:style style:name="T3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4" style:parent-style-name="Standard" style:family="paragraph">
      <style:paragraph-properties fo:line-height="0.347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5" style:parent-style-name="Standard" style:family="paragraph">
      <style:paragraph-properties fo:line-height="0.3472in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（學校全銜）</text:span></text:p>
      <text:p text:style-name="P4"><text:span text:style-name="T5">校園事件處理</text:span><text:span text:style-name="T6">會議</text:span><text:span text:style-name="T7">第一次會議</text:span><text:span text:style-name="T8">紀錄</text:span></text:p>
      <text:p text:style-name="P9"/>
      <text:p text:style-name="P10"><text:span text:style-name="T11">時</text:span><text:span text:style-name="T12"><text:s text:c="4"/></text:span><text:span text:style-name="T13">間：中華民國</text:span><text:span text:style-name="T14">○</text:span><text:span text:style-name="T15">年</text:span><text:span text:style-name="T16">○</text:span><text:span text:style-name="T17">月</text:span><text:span text:style-name="T18">○</text:span><text:span text:style-name="T19">日（星期</text:span><text:span text:style-name="T20">○</text:span><text:span text:style-name="T21">）上（下）午</text:span><text:span text:style-name="T22">○</text:span><text:span text:style-name="T23">時</text:span><text:span text:style-name="T24">○</text:span><text:span text:style-name="T25">分</text:span></text:p>
      <text:p text:style-name="P26"><text:span text:style-name="T27">地</text:span><text:span text:style-name="T28"><text:s text:c="4"/></text:span><text:span text:style-name="T29">點：</text:span></text:p>
      <text:p text:style-name="P30"><text:span text:style-name="T31">主</text:span><text:span text:style-name="T32"><text:s text:c="4"/></text:span><text:span text:style-name="T33">席：校長</text:span><text:span text:style-name="T34">○○○ <text:s text:c="23"/></text:span><text:span text:style-name="T35">紀錄：</text:span><text:span text:style-name="T36">○○○</text:span></text:p>
      <text:p text:style-name="P37"/>
      <text:p text:style-name="P38"><text:span text:style-name="T39">壹</text:span><text:span text:style-name="T40">、報告事項：</text:span></text:p>
      <text:p text:style-name="P41"><text:span text:style-name="T42"><text:s text:c="2"/></text:span><text:span text:style-name="T43">一、</text:span><text:span text:style-name="T44">學校</text:span><text:span text:style-name="T45">於</text:span><text:span text:style-name="T46">○○○</text:span><text:span text:style-name="T47">年</text:span><text:span text:style-name="T48">○</text:span><text:span text:style-name="T49">月</text:span><text:span text:style-name="T50">○</text:span><text:span text:style-name="T51">日（星期</text:span><text:span text:style-name="T52">○</text:span><text:span text:style-name="T53">）接獲檢舉或知悉本校</text:span><text:span text:style-name="T54">○○○</text:span><text:span text:style-name="T55">教師</text:span><text:span text:style-name="T56">疑似涉及校安事件</text:span><text:span text:style-name="T57">(</text:span><text:span text:style-name="T58">通報案號：</text:span><text:span text:style-name="T59">○○○○○○○)</text:span><text:span text:style-name="T60">，</text:span><text:span text:style-name="T61">詳細</text:span><text:span text:style-name="T62">填寫</text:span><text:span text:style-name="T63">如</text:span><text:span text:style-name="T64">疑似涉及體罰、不當管教、行為違反相關法規、教學不力或不能勝任工作</text:span><text:span text:style-name="T65">(</text:span><text:span text:style-name="T66">請選擇填列</text:span><text:span text:style-name="T67">)</text:span><text:span text:style-name="T68">，</text:span><text:span text:style-name="T69">並略述案件內容</text:span><text:span text:style-name="T70">(</text:span><text:span text:style-name="T71">事件樣態、</text:span><text:span text:style-name="T72">案件</text:span><text:span text:style-name="T73">情形</text:span><text:span text:style-name="T74">)</text:span><text:span text:style-name="T75">，</text:span><text:span text:style-name="T76">依據「高級中等以下學校教師解聘不續聘停聘或資遺辦法」規定，應於</text:span><text:span text:style-name="T77">5</text:span><text:span text:style-name="T78">日內召開校園事件處理會議（以下簡稱校事會議）審議是否依本辦法第</text:span><text:span text:style-name="T79">3</text:span><text:span text:style-name="T80">條受理該案件。</text:span></text:p>
      <text:p text:style-name="P81"><text:s text:c="2"/>二、學校接獲檢舉或知悉案件時，由學校先行判斷案件類型，並於5日內召開校事會議審議，倘案件類型為教師法第16條第1項第1款教學不力或不能勝任工作有具體事實者，則應召開校事會議決議自行調查或向主管機關申請教師專業審查會（以下簡稱專審會）調查。但非屬教師法第16條第1項第1款教學不力或不能勝任工作有具體事實之案件，一律由學校校事會議自行成立調查小組進行調查。</text:p>
      <text:p text:style-name="P82"><text:s text:c="2"/>三、依據「高級中等以下學校教師解聘不續聘停聘或資遺辦法」第三條規定學校應於接獲檢舉後20日內，以書面通知檢舉人是否受理；無從通知者，免予通知；不受理者，書面通知應敘明理由。檢舉案件有下列情形之一者，學校應不予受理：(一)非屬前條規定之事項；(二)無具體之內容或檢舉人未具真實姓名或住址；(三)同一案件已處理完畢。</text:p>
      <text:p text:style-name="P83"><text:s text:c="2"/>四、依據「高級中等以下學校教師解聘不續聘停聘或資遺辦法」規定負有保密義務者包括參與處理校事會議案件之所有人員，另依刑法及行政程序法亦有相關保密規定，請所有與會人員克盡保密責任。</text:p>
      <text:p text:style-name="P84"><text:s text:c="2"/>五、校事會議的審議出席比例及決議比例，應經委員二分之一以上出席及出席委員二分之一以上之審議通過。</text:p>
      <text:p text:style-name="P85"/>
      <text:soft-page-break/>
      <text:p text:style-name="P86"><text:span text:style-name="T87">貳、討論事項（</text:span><text:span text:style-name="T88">含表決方法及結果）</text:span><text:span text:style-name="T89">：</text:span><text:span text:style-name="T90">(</text:span><text:span text:style-name="T91">以下票數係為示範寫法，僅供參考</text:span><text:span text:style-name="T92">)</text:span></text:p>
      <text:p text:style-name="P93"><text:span text:style-name="T94"><text:s text:c="2"/></text:span><text:span text:style-name="T95">案由一：校事會議是否受理本案件？提請討論。</text:span></text:p>
      <text:p text:style-name="P96"><text:s text:c="2"/>決<text:s text:c="2"/>議：1、受理本案件。</text:p>
      <text:p text:style-name="P97"><text:span text:style-name="T98"><text:s text:c="10"/>2</text:span><text:span text:style-name="T99">、票數：</text:span><text:span text:style-name="T100">(</text:span><text:span text:style-name="T101">主席校長必須投票</text:span><text:span text:style-name="T102">)</text:span></text:p>
      <text:p text:style-name="P103"><text:span text:style-name="T104"><text:s text:c="12"/>(1)</text:span><text:span text:style-name="T105">受理本案件。</text:span><text:span text:style-name="T106">(5</text:span><text:span text:style-name="T107">票</text:span><text:span text:style-name="T108">)</text:span></text:p>
      <text:p text:style-name="P109"><text:span text:style-name="T110"><text:s text:c="12"/>(2)</text:span><text:span text:style-name="T111">不受理本案件。</text:span><text:span text:style-name="T112">(0</text:span><text:span text:style-name="T113">票</text:span><text:span text:style-name="T114">)</text:span></text:p>
      <text:p text:style-name="P115"><text:span text:style-name="T116"><text:s text:c="12"/>(3)</text:span><text:span text:style-name="T117">棄權。</text:span><text:span text:style-name="T118">(0</text:span><text:span text:style-name="T119">票</text:span><text:span text:style-name="T120">)</text:span></text:p>
      <text:p text:style-name="P121"/>
      <text:p text:style-name="P122"><text:s text:c="2"/>案由二：校事會議受理本案件後，是否由校事會議決議自行組成調查小組調查？或是由校事會議決議向主管機關申請教師專業審查會(簡稱：專審會)調查？提請討論。</text:p>
      <text:p text:style-name="P123"><text:span text:style-name="T124"><text:s text:c="2"/></text:span><text:span text:style-name="T125">決</text:span><text:span text:style-name="T126"><text:s text:c="2"/></text:span><text:span text:style-name="T127">議：</text:span><text:span text:style-name="T128">1</text:span><text:span text:style-name="T129">、由校事會議自行組成調查小組調查，調查小組委員</text:span><text:span text:style-name="T130">三</text:span><text:span text:style-name="T131">(</text:span><text:span text:style-name="T132">或五</text:span><text:span text:style-name="T133">)</text:span><text:span text:style-name="T134">人</text:span><text:span text:style-name="T135">。</text:span><text:span text:style-name="T136">由本校教師會代表</text:span><text:span text:style-name="T137">○○○</text:span><text:span text:style-name="T138">、本校家長會代表</text:span><text:span text:style-name="T139">○○○</text:span><text:span text:style-name="T140">、校外法律專家</text:span><text:span text:style-name="T141">○○○</text:span><text:span text:style-name="T142">律師、校外教育學者</text:span><text:span text:style-name="T143">○○○</text:span><text:span text:style-name="T144">教授、教育部教師專業審查會調查人才庫調查</text:span><text:span text:style-name="T145">員</text:span><text:span text:style-name="T146">○○○</text:span><text:span text:style-name="T147">擔任。</text:span><text:span text:style-name="T148">(</text:span><text:span text:style-name="T149">請依「高級中等以下學校教師解聘不續聘停聘或資遣辦法」第</text:span><text:span text:style-name="T150">5</text:span><text:span text:style-name="T151">條第</text:span><text:span text:style-name="T152">1</text:span><text:span text:style-name="T153">項第</text:span><text:span text:style-name="T154">1</text:span><text:span text:style-name="T155">款規定辦理，校事會議組成調查小組，成員以</text:span><text:span text:style-name="T156">3</text:span><text:span text:style-name="T157">人或</text:span><text:span text:style-name="T158">5</text:span><text:span text:style-name="T159">人為原則，應包括教師會代表及家長會代表，並得由</text:span><text:bookmark-start text:name="_Hlk152250863"/><text:span text:style-name="T160">校外教育學者、法律專家、兒童及少年福利學者專家</text:span><text:bookmark-end text:name="_Hlk152250863"/><text:span text:style-name="T161">或專審會人才庫之調查員擔任；另</text:span><text:bookmark-start text:name="_Hlk152250878"/><text:span text:style-name="T162">學者專家身分請依照依「高級中等以下學校教師評審委員會校外學者專家人才庫設置要點」第</text:span><text:span text:style-name="T163">2</text:span><text:span text:style-name="T164">點及第</text:span><text:span text:style-name="T165">3</text:span><text:span text:style-name="T166">點規定辦理</text:span><text:bookmark-end text:name="_Hlk152250878"/><text:span text:style-name="T167">)</text:span></text:p>
      <text:p text:style-name="P168"><text:span text:style-name="T169"><text:s text:c="10"/>2</text:span><text:span text:style-name="T170">、票數：</text:span><text:span text:style-name="T171">(</text:span><text:span text:style-name="T172">主席校長必須投票</text:span><text:span text:style-name="T173">)</text:span></text:p>
      <text:p text:style-name="P174"><text:span text:style-name="T175"><text:s text:c="12"/>(1)</text:span><text:span text:style-name="T176">由校事會議自行組成調查小組調查。</text:span><text:span text:style-name="T177">(5</text:span><text:span text:style-name="T178">票</text:span><text:span text:style-name="T179">)</text:span></text:p>
      <text:p text:style-name="P180"><text:span text:style-name="T181"><text:s text:c="12"/>(2)</text:span><text:span text:style-name="T182">向主管機關</text:span><text:span text:style-name="T183">(</text:span><text:span text:style-name="T184">桃園市政府教育局</text:span><text:span text:style-name="T185">)</text:span><text:span text:style-name="T186">申請專審會調查。</text:span><text:span text:style-name="T187">(0</text:span><text:span text:style-name="T188">票</text:span><text:span text:style-name="T189">)</text:span></text:p>
      <text:p text:style-name="P190"><text:span text:style-name="T191"><text:s text:c="12"/>(3)</text:span><text:span text:style-name="T192">棄權。</text:span><text:span text:style-name="T193">(0</text:span><text:span text:style-name="T194">票</text:span><text:span text:style-name="T195">)</text:span></text:p>
      <text:p text:style-name="P196"/>
      <text:p text:style-name="P197"><text:span text:style-name="T198">參、臨時</text:span><text:span text:style-name="T199">動議：</text:span></text:p>
      <text:p text:style-name="P200"><text:span text:style-name="T201"><text:s text:c="4"/></text:span><text:span text:style-name="T202">案由：</text:span></text:p>
      <text:p text:style-name="P203"><text:s text:c="4"/>決議：</text:p>
      <text:p text:style-name="P204"/>
      <text:p text:style-name="P205"><text:span text:style-name="T206">肆</text:span><text:span text:style-name="T207">、</text:span><text:span text:style-name="T208">散會：上（下）午</text:span><text:span text:style-name="T209">○</text:span><text:span text:style-name="T210">時</text:span><text:span text:style-name="T211">○</text:span><text:span text:style-name="T212">分</text:span></text:p>
      <text:p text:style-name="P213"/>
      <text:p text:style-name="P214"><text:span text:style-name="T215">（學校全銜）</text:span></text:p>
      <text:p text:style-name="P216"><text:span text:style-name="T217">校園事件處理</text:span><text:span text:style-name="T218">會議</text:span><text:span text:style-name="T219">第一次會議</text:span><text:span text:style-name="T220">簽到表</text:span></text:p>
      <text:p text:style-name="P221"/>
      <text:p text:style-name="P222"><text:span text:style-name="T223">時</text:span><text:span text:style-name="T224"><text:s text:c="4"/></text:span><text:span text:style-name="T225">間：中華民國</text:span><text:span text:style-name="T226">○</text:span><text:span text:style-name="T227">年</text:span><text:span text:style-name="T228">○</text:span><text:span text:style-name="T229">月</text:span><text:span text:style-name="T230">○</text:span><text:span text:style-name="T231">日（星期</text:span><text:span text:style-name="T232">○</text:span><text:span text:style-name="T233">）上（下）午</text:span><text:span text:style-name="T234">○</text:span><text:span text:style-name="T235">時</text:span><text:span text:style-name="T236">○</text:span><text:span text:style-name="T237">分</text:span></text:p>
      <text:p text:style-name="P238"><text:span text:style-name="T239">地</text:span><text:span text:style-name="T240"><text:s text:c="4"/></text:span><text:span text:style-name="T241">點：</text:span></text:p>
      <text:p text:style-name="P242"/>
      <text:p text:style-name="P243"><text:span text:style-name="T244">出席委員：</text:span><text:span text:style-name="T245">(</text:span><text:span text:style-name="T246">校事會議任一性別委員人數不得少於委員總數</text:span><text:span text:style-name="T247">3</text:span><text:span text:style-name="T248">分之</text:span><text:span text:style-name="T249">1)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身分</text:p>
          </table:table-cell>
          <table:table-cell table:style-name="TableCell260">
            <text:p text:style-name="P261">職稱</text:p>
          </table:table-cell>
          <table:table-cell table:style-name="TableCell262">
            <text:p text:style-name="P263">姓名</text:p>
          </table:table-cell>
          <table:table-cell table:style-name="TableCell264">
            <text:p text:style-name="P265">性別</text:p>
          </table:table-cell>
          <table:table-cell table:style-name="TableCell266">
            <text:p text:style-name="P267">簽到</text:p>
          </table:table-cell>
        </table:table-row>
        <table:table-row table:style-name="TableRow268">
          <table:table-cell table:style-name="TableCell269">
            <text:p text:style-name="P270">校長</text:p>
          </table:table-cell>
          <table:table-cell table:style-name="TableCell271">
            <text:p text:style-name="P272">校長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家長會代表一人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行政人員代表一人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學校教師(會)代表一人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校外人員(請擇一)</text:p>
            <text:list text:style-name="LFO32" text:continue-numbering="true">
              <text:list-item>
                <text:p text:style-name="P315"><text:span text:style-name="T316">校外</text:span><text:span text:style-name="T317">教育學者</text:span></text:p>
              </text:list-item>
              <text:list-item>
                <text:p text:style-name="P318"><text:span text:style-name="T319">校外</text:span><text:span text:style-name="T320">法律專家</text:span></text:p>
              </text:list-item>
              <text:list-item>
                <text:p text:style-name="P321"><text:span text:style-name="T322">校外</text:span><text:span text:style-name="T323">兒童及少年福利學者專家</text:span></text:p>
              </text:list-item>
              <text:list-item>
                <text:p text:style-name="P324">社會公正人士</text:p>
              </text:list-item>
            </text:list>
          </table:table-cell>
          <table:table-cell table:style-name="TableCell325">
            <text:p text:style-name="P326"><text:span text:style-name="T327">(</text:span><text:span text:style-name="T328">請註明該員職業背景</text:span><text:span text:style-name="T329">)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><text:span text:style-name="T337">註：</text:span><text:span text:style-name="T338">校外教育學者、法律專家、兒童及少年福利學者專家學者專家身分請依照依「高級中等以下學校教師評審委員會校外學者專家人才庫設置要點」第</text:span><text:span text:style-name="T339">2</text:span><text:span text:style-name="T340">點及第</text:span><text:span text:style-name="T341">3</text:span><text:span text:style-name="T342">點規定辦理。</text:span></text:p>
      <text:p text:style-name="P343">列席人員：</text:p>
      <text:p text:style-name="P344"/>
      <text:p text:style-name="P345"><text:span text:style-name="T346">工作小組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complex="Times New Roman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375in" fo:text-indent="0.375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2" style:display-name="本文縮排 2" style:family="paragraph" style:parent-style-name="Standard">
      <style:paragraph-properties fo:margin-left="0.75in" fo:text-indent="0.375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3" style:display-name="本文縮排 3" style:family="paragraph" style:parent-style-name="Standard">
      <style:paragraph-properties fo:margin-left="0.375in" fo:text-indent="0.75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font-weight="normal" style:font-weight-asian="normal" fo:language="en" fo:country="US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language="en" fo:country="US"/>
    </style:style>
    <text:list-style style:name="WWNum6" style:display-name="WWNum6">
      <text:list-level-style-number text:level="1" text:style-name="WW_CharLFO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font-weight="normal" style:font-weight-asian="normal" fo:language="en" fo:country="US"/>
    </style:style>
    <text:list-style style:name="WWNum22" style:display-name="WWNum22">
      <text:list-level-style-number text:level="1" text:style-name="WW_CharLFO2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2LVL1" style:family="text">
      <style:text-properties style:font-name-complex="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11-30T07:35:00Z</meta:creation-date>
    <dc:date>2024-01-02T06:10:00Z</dc:date>
    <meta:print-date>2023-01-23T01:01:00Z</meta:print-date>
    <meta:template xlink:href="Normal.dotm" xlink:type="simple"/>
    <meta:editing-cycles>14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71" meta:character-count="1816" meta:row-count="12" meta:non-whitespace-character-count="1548"/>
  </office:meta>
</office:document-meta>
</file>