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051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9" style:family="table">
      <style:table-properties style:width="6.6659in" fo:margin-left="0.0215in" table:align="left"/>
    </style:style>
    <style:style style:name="TableRow17" style:family="table-row">
      <style:table-row-properties style:min-row-height="0.424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left="-0.0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-0.0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left="-0.0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-0.0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424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-0.0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45" style:parent-style-name="Standard" style:family="paragraph">
      <style:paragraph-properties fo:text-align="center" fo:margin-left="-0.0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left="-0.0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44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清單段落" style:family="paragraph">
      <style:paragraph-properties fo:line-height="0.2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Default" style:family="paragraph">
      <style:text-properties style:font-name-asian="標楷體"/>
    </style:style>
    <style:style style:name="P59" style:parent-style-name="Default" style:family="paragraph">
      <style:text-properties style:font-name-asian="標楷體"/>
    </style:style>
    <style:style style:name="P60" style:parent-style-name="Default" style:family="paragraph">
      <style:text-properties style:font-name-asian="標楷體"/>
    </style:style>
    <style:style style:name="P61" style:parent-style-name="Default" style:family="paragraph">
      <style:text-properties style:font-name-asian="標楷體"/>
    </style:style>
    <style:style style:name="P62" style:parent-style-name="Default" style:family="paragraph">
      <style:text-properties style:font-name-asian="標楷體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line-height="0.25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line-height="0.2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清單段落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739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清單段落" style:family="paragraph">
      <style:paragraph-properties fo:line-height="0.25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list-style-name="WWNum7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WWNum7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WWNum7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fo:line-height="0.25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1.272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Textbody" style:family="paragraph">
      <style:paragraph-properties fo:line-height="0.3472in" fo:margin-left="0.5833in" fo:text-indent="-0.5833in">
        <style:tab-stops/>
      </style:paragraph-properties>
    </style:style>
    <style:style style:name="TableRow113" style:family="table-row">
      <style:table-row-properties style:min-row-height="0.3875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end" fo:margin-left="-0.0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fo:text-align="end" fo:line-height="150%" fo:margin-left="-0.02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Standard" style:family="paragraph">
      <style:paragraph-properties fo:text-align="end" fo:line-height="150%" fo:margin-left="-0.0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Standard" style:family="paragraph">
      <style:paragraph-properties fo:text-align="end" fo:line-height="150%" fo:margin-left="-0.0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Standard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P131" style:parent-style-name="Standard" style:family="paragraph">
      <style:paragraph-properties fo:margin-left="-0.0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○○○○○○</text:span><text:span text:style-name="T4">（學校全銜）校園事件處理會議調查小組調查報告</text:span></text:p>
      <text:p text:style-name="P5"><text:span text:style-name="T6">案號：第</text:span><text:span text:style-name="T7">000000000</text:span><text:span text:style-name="T8">號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被調查教師資料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兼任職務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服務總年資</text:span><text:span text:style-name="T40">（含公、私校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現任學校</text:p>
            <text:p text:style-name="P45"><text:span text:style-name="T46">服務年資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任教科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壹、法源依據：</text:span></text:p>
            <text:p text:style-name="P58"><text:s text:c="2"/>一、教師法。</text:p>
            <text:p text:style-name="P59"><text:s text:c="2"/>二、高級中等以下學校教師解聘不續聘停聘或資遣辦法。</text:p>
            <text:p text:style-name="P60"><text:s text:c="2"/>三、教育部109年11月11日令頒「教學不力或不能勝任工作有具體事實」認定參考基準。</text:p>
            <text:p text:style-name="P61"><text:s text:c="2"/>四、教育部111年2月11日修正「學校訂定教師輔導與管教學生辦法注意事項」。</text:p>
            <text:p text:style-name="P62"><text:s text:c="2"/>五、行政程序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貳、案由：</text:span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参、調查</text:span><text:span text:style-name="T74">過</text:span><text:span text:style-name="T75">程：</text:span></text:p>
            <text:p text:style-name="P76"><text:span text:style-name="T77"><text:s/></text:span><text:span text:style-name="T78">一、</text:span></text:p>
            <text:p text:style-name="P79"><text:span text:style-name="T80"><text:s/></text:span><text:span text:style-name="T81">二、</text:span>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肆、雙方意見陳述及佐證資料：</text:span></text:p>
            <text:list text:style-name="WWNum7" text:continue-numbering="true">
              <text:list-item>
                <text:p text:style-name="P90"><text:span text:style-name="T91">雙方意見之陳述：</text:span></text:p>
              </text:list-item>
              <text:list-item>
                <text:p text:style-name="P92"><text:span text:style-name="T93">佐證資料：</text:span></text:p>
              </text:list-item>
              <text:list-item>
                <text:p text:style-name="P94"><text:span text:style-name="T95">其他：</text:span></text:p>
              </text:list-item>
            </text:list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伍、事實認定及理由：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7">
            <text:p text:style-name="P110"><text:span text:style-name="T111">陸、結論：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<text:s text:c="12"/></text:span></text:p>
            <text:p text:style-name="P117"><text:span text:style-name="T118">調查小組成員：</text:span><text:span text:style-name="T119">_______________ (</text:span><text:span text:style-name="T120">簽名</text:span><text:span text:style-name="T121">)</text:span></text:p>
            <text:p text:style-name="P122"><text:span text:style-name="T123"><text:s text:c="23"/>_______________ (</text:span><text:span text:style-name="T124">簽名</text:span><text:span text:style-name="T125">)</text:span></text:p>
            <text:p text:style-name="P126"><text:span text:style-name="T127"><text:s text:c="23"/>_______________ (</text:span><text:span text:style-name="T128">簽名</text:span><text:span text:style-name="T129">)</text:span></text:p>
            <text:p text:style-name="P130"/>
            <text:p text:style-name="P131"><text:span text:style-name="T132"><text:s text:c="4"/></text:span><text:span text:style-name="T133"><text:s/></text:span><text:span text:style-name="T134">中</text:span><text:span text:style-name="T135"><text:s text:c="4"/></text:span><text:span text:style-name="T136">華</text:span><text:span text:style-name="T137"><text:s text:c="4"/></text:span><text:span text:style-name="T138">民</text:span><text:span text:style-name="T139"><text:s text:c="4"/></text:span><text:span text:style-name="T140">國</text:span><text:span text:style-name="T141"><text:s text:c="10"/></text:span><text:span text:style-name="T142">年</text:span><text:span text:style-name="T143"><text:s text:c="9"/></text:span><text:span text:style-name="T144">月</text:span><text:span text:style-name="T145"><text:s text:c="7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margin-left="0.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margin-left="0.375in" fo:text-indent="0.7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 fo:language="en" fo:country="US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30T06:55:00Z</meta:creation-date>
    <dc:date>2023-11-30T08:01:00Z</dc:date>
    <meta:print-date>2020-05-18T07:10:00Z</meta:print-date>
    <meta:template xlink:href="Normal.dotm" xlink:type="simple"/>
    <meta:editing-cycles>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20" meta:row-count="3" meta:non-whitespace-character-count="444"/>
  </office:meta>
</office:document-meta>
</file>